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5年10月底本鄉公共債務情形 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510" calcext:value-type="float">
            <text:p>10510</text:p>
          </table:table-cell>
          <table:table-cell office:value-type="float" office:value="2198" calcext:value-type="float">
            <text:p>219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1467" calcext:value-type="float">
            <text:p>14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